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84испр</text:p>
          </table:table-cell>
          <table:table-cell table:number-columns-repeated="4" table:style-name="ce10"/>
          <table:table-cell office:value-type="string" table:style-name="ce12">
            <text:p>23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18717</text:p>
          </table:table-cell>
          <table:covered-table-cell/>
          <table:table-cell office:value-type="float" office:value="43230.720000000001" table:style-name="ce20">
            <text:p>43230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26:18721</text:p>
          </table:table-cell>
          <table:covered-table-cell/>
          <table:table-cell office:value-type="float" office:value="4124.16" table:style-name="ce22">
            <text:p>4124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D9B6C94F542E400D185569BF8402028EACECEFF933DDF50DD9F63E7B32E5CC58B9F6ED460F73A414BF9F0618B9AD3BEA84A941D2648DAFAE0D685E416906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3T07:26:54Z</meta:creation-date>
    <dc:date>2023-06-23T07:26:54Z</dc:date>
  </office:meta>
</office:document-meta>
</file>